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style:font-name="Arial" fo:font-size="11pt" officeooo:rsid="000e55ac" officeooo:paragraph-rsid="000e55ac" style:font-size-asian="11pt" style:font-size-complex="11pt"/>
    </style:style>
    <style:style style:name="P2" style:family="paragraph" style:parent-style-name="Standard">
      <style:paragraph-properties fo:text-align="center" style:justify-single-word="false"/>
      <style:text-properties style:font-name="Arial" fo:font-size="13pt" fo:font-weight="bold" officeooo:rsid="000e55ac" officeooo:paragraph-rsid="000e55ac" style:font-size-asian="13pt" style:font-weight-asian="bold" style:font-size-complex="13pt" style:font-weight-complex="bold"/>
    </style:style>
    <style:style style:name="P3" style:family="paragraph" style:parent-style-name="Standard">
      <style:paragraph-properties fo:text-align="center" style:justify-single-word="false"/>
      <style:text-properties style:font-name="Arial" fo:font-size="13pt" fo:font-weight="bold" officeooo:rsid="000ea9e2" officeooo:paragraph-rsid="000ea9e2" style:font-size-asian="13pt" style:font-weight-asian="bold" style:font-size-complex="13pt" style:font-weight-complex="bold"/>
    </style:style>
    <style:style style:name="P4" style:family="paragraph" style:parent-style-name="Text_20_body">
      <style:text-properties style:font-name="Arial" fo:font-size="11pt" officeooo:rsid="000ea9e2" officeooo:paragraph-rsid="000ea9e2" style:font-size-asian="11pt" style:font-size-complex="11pt"/>
    </style:style>
    <style:style style:name="P5" style:family="paragraph" style:parent-style-name="Text_20_body">
      <style:text-properties style:font-name="Arial" fo:font-size="11pt" officeooo:rsid="000f67f1" officeooo:paragraph-rsid="000f67f1" style:font-size-asian="11pt" style:font-size-complex="11pt"/>
    </style:style>
    <style:style style:name="P6" style:family="paragraph" style:parent-style-name="Text_20_body">
      <style:paragraph-properties fo:margin-left="1.251cm" fo:margin-right="0cm" fo:text-indent="0cm" style:auto-text-indent="false"/>
      <style:text-properties style:font-name="Arial" fo:font-size="11pt" officeooo:rsid="000ea9e2" officeooo:paragraph-rsid="000ea9e2" style:font-size-asian="11pt" style:font-size-complex="11pt"/>
    </style:style>
    <style:style style:name="P7" style:family="paragraph" style:parent-style-name="Text_20_body">
      <style:text-properties style:font-name="Arial" fo:font-size="11pt" officeooo:rsid="0013bd5d" officeooo:paragraph-rsid="0013bd5d" style:font-size-asian="11pt" style:font-size-complex="11pt"/>
    </style:style>
    <style:style style:name="T1" style:family="text">
      <style:text-properties fo:font-weight="bold" style:font-weight-asian="bold" style:font-weight-complex="bold"/>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officeooo:rsid="00109c1c"/>
    </style:style>
    <style:style style:name="T4" style:family="text">
      <style:text-properties officeooo:rsid="0013bd5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urso “El Trabajo Social y las Pericias Judiciales” - año 201<text:span text:style-name="T3">8</text:span></text:p>
      <text:p text:style-name="P2"/>
      <text:p text:style-name="P3">Unidad Nº 1 – Presentación</text:p>
      <text:p text:style-name="P1"/>
      <text:p text:style-name="P4">Estimadas/os amigas/os</text:p>
      <text:p text:style-name="P4">Para ubica<text:span text:style-name="T3">r</text:span>nos y plantear un marco teórico sobre las Pericias Judiciales y el Trabajo Social, aportamos cuatro textos conceptuales sobre la cuestión de las Pericias. Lo hallarán en la sección <text:span text:style-name="T2">"Textos de referencia"</text:span> de esta primera unidad. Los complementamos con algunos <text:span text:style-name="T2">“textos complementarios” </text:span>que hallarán al final de la <text:span text:style-name="T3">unidad</text:span>.</text:p>
      <text:p text:style-name="P5"><text:span text:style-name="T4">A</text:span> modo de lectura comparativa, incluimos textos de <text:span text:style-name="T1">legislaciones</text:span> -y consideraciones sobre "la familia"- de distintos países americanos.</text:p>
      <text:p text:style-name="P7">Somos conscientes de la importancia de actualizar textos y materiales en forma permanente, de allí que -por ejemplo para la realidad argentina pero que resulta valioso para comparar con otras realidades y legislaciones- hemos agregado material específico a partir de la promulgación del nuevo Código Civil Argentino (2015).</text:p>
      <text:p text:style-name="P4">A partir de las experiencias recogidas en cursos anteriores sobre Pericias y con la intención de profundizar los temas más solicitados por nuestras/os alumnas/os, en esta primera unidad les proponemos comenzar a trabajar -en forma concreta- a partir de una aproximación a las pericias judiciales desde dos aspectos: por un lado la situación familiar y por otro el concepto de Interés Superior del Niño.</text:p>
      <text:p text:style-name="P4">En síntesis, esta primera unidad se organiza en dos espacios: </text:p>
      <text:p text:style-name="P6">1. Concepto de Pericias y</text:p>
      <text:p text:style-name="P6">2. Análisis de situaciones concretas.</text:p>
      <text:p text:style-name="P4"/>
      <text:p text:style-name="P4">Les dejamos finalmente un ejercicio de síntesis relacionado con los temas analizados en los apuntes, para avanzar en la definición de puntos de pericia relevantes en un informe pericial sobre violencia familiar. Proponemos -en forma tentativa- 7 días para trabajar esta unidad, pero los plazos no son estrictos, sirven a modo de encuadre de la cursada. Pueden organizar sus propios tiempos y presentar los ejercicios resueltos fuera de los plazos. Pretendemos que estas herramientas nos ofrezcan más oportunidades para superar los problemas de falta de tiempo y las distancias que nos alejan de la posibilidad de una capacitación permanente.</text:p>
      <text:p text:style-name="P4"/>
      <text:p text:style-name="P4">Les sugerimos que utilicen el sistema de Foro para plantear inquietudes, realizar consultas, proponer temas de debate o sugerir otros textos que consideren pertinentes.</text:p>
      <text:p text:style-name="P4">No duden en comunicarse. </text:p>
      <text:p text:style-name="P4">Equipo doc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AR"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04T11:29:44.911680327</meta:creation-date>
    <dc:date>2018-03-16T18:35:27.252892014</dc:date>
    <meta:editing-duration>PT42M28S</meta:editing-duration>
    <meta:editing-cycles>5</meta:editing-cycles>
    <meta:generator>LibreOffice/5.1.6.2$Linux_X86_64 LibreOffice_project/10m0$Build-2</meta:generator>
    <meta:document-statistic meta:table-count="0" meta:image-count="0" meta:object-count="0" meta:page-count="1" meta:paragraph-count="14" meta:word-count="346" meta:character-count="2272" meta:non-whitespace-character-count="1937"/>
  </office:meta>
</office:document-meta>
</file>