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"/>
    <style:font-face style:name="Lohit Devanagari1" svg:font-family="'Lohit Devanagari'"/>
    <style:font-face style:name="Verdana" svg:font-family="Verdana, Arial"/>
    <style:font-face style:name="Verdana1" svg:font-family="Verdana, Georgia, Times, 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e55ac" officeooo:paragraph-rsid="000e55a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e55ac" officeooo:paragraph-rsid="000e55ac" style:font-size-asian="13pt" style:font-weight-asian="bold" style:font-size-complex="13pt" style:font-weight-complex="bold"/>
    </style:style>
    <style:style style:name="P3" style:family="paragraph" style:parent-style-name="Text_20_body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text-properties fo:color="#000000" style:font-name="Arial" fo:font-size="11pt" officeooo:rsid="000ef3d0" officeooo:paragraph-rsid="000e55ac" style:font-size-asian="11pt" style:font-size-complex="11pt"/>
    </style:style>
    <style:style style:name="P5" style:family="paragraph" style:parent-style-name="Standard">
      <style:text-properties style:font-name="Arial" fo:font-size="11pt" officeooo:rsid="000e55ac" officeooo:paragraph-rsid="000e55ac" style:font-size-asian="11pt" style:font-size-complex="11pt"/>
    </style:style>
    <style:style style:name="P6" style:family="paragraph" style:parent-style-name="Standard">
      <style:text-properties style:font-name="Arial" fo:font-size="11pt" officeooo:rsid="000e55ac" officeooo:paragraph-rsid="00101b3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40" style:font-name="Arial1" fo:font-size="14pt" fo:letter-spacing="normal" fo:font-style="normal" fo:font-weight="bold" officeooo:rsid="00101b35" officeooo:paragraph-rsid="000e55a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101b35" officeooo:paragraph-rsid="000e55ac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11" style:family="paragraph" style:parent-style-name="Text_20_body">
      <style:text-properties fo:color="#000000" style:font-name="Arial" fo:font-size="11pt" officeooo:rsid="000ef3d0" officeooo:paragraph-rsid="000ef3d0" style:font-size-asian="11pt" style:font-size-complex="11pt"/>
    </style:style>
    <style:style style:name="P12" style:family="paragraph" style:parent-style-name="Text_20_body">
      <style:text-properties style:font-name="Arial" fo:font-size="11pt" officeooo:rsid="000e55ac" officeooo:paragraph-rsid="000e55ac" style:font-size-asian="11pt" style:font-size-complex="11pt"/>
    </style:style>
    <style:style style:name="P13" style:family="paragraph" style:parent-style-name="Text_20_body" style:list-style-name="L3">
      <style:text-properties style:font-name="Arial" fo:font-size="11pt" officeooo:rsid="00101b35" officeooo:paragraph-rsid="00101b35" style:font-size-asian="11pt" style:font-size-complex="11pt"/>
    </style:style>
    <style:style style:name="P14" style:family="paragraph" style:parent-style-name="Text_20_body">
      <style:paragraph-properties fo:margin-top="0cm" fo:margin-bottom="0.247cm" loext:contextual-spacing="false" fo:line-height="150%" fo:orphans="2" fo:widows="2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15" style:family="paragraph" style:parent-style-name="Text_20_body">
      <style:paragraph-properties fo:margin-top="0cm" fo:margin-bottom="0.247cm" loext:contextual-spacing="false" fo:line-height="150%" fo:orphans="2" fo:widows="2"/>
      <style:text-properties fo:font-variant="normal" fo:text-transform="none" fo:color="#000000" style:font-name="Arial" fo:font-size="11pt" fo:letter-spacing="normal" officeooo:paragraph-rsid="0010a2c6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50%" fo:orphans="2" fo:widows="2" fo:text-indent="0cm" style:auto-text-indent="fals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officeooo:rsid="00101b35"/>
    </style:style>
    <style:style style:name="T5" style:family="text">
      <style:text-properties officeooo:rsid="0010a2c6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normal" officeooo:rsid="0010a2c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so “<text:span text:style-name="T4">El Trabajo Social y las Pericias Judiciales en el ámbito de la Responsabilidad Penal Juvenil</text:span>” - año 2017</text:p>
      <text:p text:style-name="P6"/>
      <text:p text:style-name="P2"/>
      <text:p text:style-name="P7">Unidad 1 – Presentación</text:p>
      <text:p text:style-name="P9">Estimadas/<text:span text:style-name="T5">os</text:span> amigas/<text:span text:style-name="T5">os</text:span></text:p>
      <text:p text:style-name="P15"><text:span text:style-name="T6">Les damos la bienvenida al Curso. </text:span></text:p>
      <text:p text:style-name="P15"><text:span text:style-name="T6">En esta primera unidad trataremos de trabajar aspectos conceptuales y prácticos, especialmente a lo que hace al contexto de la noción de la Responsabilidad Penal Juvenil.</text:span></text:p>
      <text:p text:style-name="P14"><text:span text:style-name="T6">Para abordar el tema de Pericias en general, les aportamos algunos textos de carácter conceptual, con material sobre la relación entre el tema y el Trabajo Social.<text:line-break/>Cada participante puede sumar otros textos e incluso pueden sugerirlos para ser socializados por el grupo.</text:span></text:p>
      <text:p text:style-name="P17"><text:span text:style-name="T6">Les recomendamos ver el video (</text:span><text:span text:style-name="T7">extraído de</text:span><text:span text:style-name="T6"> youtube) que es una parte de una conferencia de Raul E, Zaffaroni. </text:span><text:span text:style-name="T7">Nos parece importante analizar</text:span><text:span text:style-name="T6"> la definición de las Naciones Unidas referida al tema y un trabajo sobre una situación concreta en una escuela (Apunte N° 8).</text:span></text:p>
      <text:p text:style-name="P16">Les proponemos trabajar contexto - conceptualización y aplicación práctica del Tema. En esa línea les planteamos un ejercicio a modo de síntesis de esta primera unidad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"/>
    <style:font-face style:name="Lohit Devanagari1" svg:font-family="'Lohit Devanagari'"/>
    <style:font-face style:name="Verdana" svg:font-family="Verdana, Arial"/>
    <style:font-face style:name="Verdana1" svg:font-family="Verdana, Georgia, Times, 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1:29:44.911680327</meta:creation-date>
    <dc:date>2017-04-14T20:26:35.222905991</dc:date>
    <meta:editing-duration>PT20M55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170" meta:character-count="1064" meta:non-whitespace-character-count="900"/>
  </office:meta>
</office:document-meta>
</file>