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"/>
    <style:font-face style:name="Lohit Devanagari1" svg:font-family="'Lohit Devanagari'"/>
    <style:font-face style:name="Verdana" svg:font-family="Verdana, 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rsid="000e55ac" officeooo:paragraph-rsid="000e55ac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rsid="000e55ac" officeooo:paragraph-rsid="000e55a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officeooo:rsid="000e55ac" officeooo:paragraph-rsid="000ea9e2" style:font-size-asian="13pt" style:font-weight-asian="bold" style:font-size-complex="13pt" style:font-weight-complex="bold"/>
    </style:style>
    <style:style style:name="P4" style:family="paragraph" style:parent-style-name="Text_20_body">
      <style:text-properties fo:color="#000000" style:font-name="Arial" fo:font-size="11pt" style:font-size-asian="11pt" style:font-size-complex="11pt"/>
    </style:style>
    <style:style style:name="P5" style:family="paragraph" style:parent-style-name="Text_20_body">
      <style:text-properties fo:color="#000000" style:font-name="Arial" fo:font-size="11pt" officeooo:rsid="000e55ac" officeooo:paragraph-rsid="000e55ac" style:font-size-asian="11pt" style:font-size-complex="11pt"/>
    </style:style>
    <style:style style:name="P6" style:family="paragraph" style:parent-style-name="Text_20_body" style:list-style-name="L1">
      <style:text-properties fo:color="#000000" style:font-name="Arial" fo:font-size="11pt" style:font-size-asian="11pt" style:font-size-complex="11pt"/>
    </style:style>
    <style:style style:name="P7" style:family="paragraph" style:parent-style-name="Text_20_body">
      <style:text-properties style:font-name="Arial" fo:font-size="11pt" officeooo:rsid="000ea9e2" officeooo:paragraph-rsid="000ea9e2" style:font-size-asian="11pt" style:font-size-complex="11pt"/>
    </style:style>
    <style:style style:name="P8" style:family="paragraph" style:parent-style-name="Text_20_body">
      <style:text-properties style:font-name="Arial" fo:font-size="11pt" officeooo:rsid="000eb3ea" officeooo:paragraph-rsid="000eb3ea" style:font-size-asian="11pt" style:font-size-complex="11pt"/>
    </style:style>
    <style:style style:name="P9" style:family="paragraph" style:parent-style-name="Text_20_body">
      <style:paragraph-properties fo:margin-left="1.251cm" fo:margin-right="0cm" fo:text-indent="0cm" style:auto-text-indent="false"/>
      <style:text-properties style:font-name="Arial" fo:font-size="11pt" officeooo:rsid="000ea9e2" officeooo:paragraph-rsid="000ea9e2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/>
    </style:style>
    <style:style style:name="T4" style:family="text">
      <style:text-properties fo:font-size="10pt"/>
    </style:style>
    <style:style style:name="T5" style:family="text">
      <style:text-properties officeooo:rsid="000ea9e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so “El Trabajo Social y las Pericias Judiciales” - año 2017</text:p>
      <text:p text:style-name="P2"/>
      <text:p text:style-name="P3"><text:span text:style-name="T5">Unidad Nº 2 – Presentación</text:span></text:p>
      <text:p text:style-name="P1"/>
      <text:p text:style-name="P8"/>
      <text:p text:style-name="P8">Estimadas/os amigas/os</text:p>
      <text:p text:style-name="P8">Esperamos que lo trabajado hasta ahora sea de su agrado. Estamos abiertos a sus aportes, comentarios e intercambios.</text:p>
      <text:p text:style-name="P8">En esta unidad trataremos de utilizar el material teórico para ir construyendo algunos instrumentos (con diversas prespectivas) relacionados con la práctica.</text:p>
      <text:p text:style-name="P8">Les aportamos modelos de protocolos y elementos para la elaboración de informes sociales (cuanti y cualitativos).</text:p>
      <text:p text:style-name="P8">Por otra parte les presentamos algunas reflexiones acerca de la entrevista domiciliaria y la relación intervención - instituciones.</text:p>
      <text:p text:style-name="P8">Analizaremos al fin algunos testimonios de violencia doméstica (incluidos en un video corto) para que desde allí podamos trabajarlos desde la confección de informes periciales. </text:p>
      <text:p text:style-name="P8">Equipo Marg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Verdana"/>
    <style:font-face style:name="Lohit Devanagari1" svg:font-family="'Lohit Devanagari'"/>
    <style:font-face style:name="Verdana" svg:font-family="Verdana, 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4T11:29:44.911680327</meta:creation-date>
    <dc:date>2017-03-04T12:12:22.155731500</dc:date>
    <meta:editing-duration>PT42M37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117" meta:character-count="817" meta:non-whitespace-character-count="707"/>
  </office:meta>
</office:document-meta>
</file>