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101cm" fo:margin-bottom="0.199cm" loext:contextual-spacing="false" fo:line-height="100%" fo:text-align="justify" style:justify-single-word="false" fo:text-indent="0.4cm" style:auto-text-indent="false" style:writing-mode="page"/>
      <style:text-properties style:font-name="Arial" fo:font-size="11pt" style:font-size-asian="11pt" style:font-size-complex="11pt"/>
    </style:style>
    <style:style style:name="P2" style:family="paragraph" style:parent-style-name="Standard">
      <style:paragraph-properties fo:margin-left="0cm" fo:margin-right="0cm" fo:margin-top="0.101cm" fo:margin-bottom="0.199cm" loext:contextual-spacing="false" fo:line-height="100%" fo:text-align="justify" style:justify-single-word="false" fo:text-indent="0.4cm" style:auto-text-indent="false" style:writing-mode="page"/>
      <style:text-properties style:font-name="Arial" fo:font-size="11pt" officeooo:rsid="0005966d" officeooo:paragraph-rsid="0005966d" style:font-size-asian="11pt" style:font-size-complex="11pt"/>
    </style:style>
    <style:style style:name="P3" style:family="paragraph" style:parent-style-name="Text_20_body">
      <style:paragraph-properties fo:margin-left="0cm" fo:margin-right="0cm" fo:margin-top="0.101cm" fo:margin-bottom="0.199cm" loext:contextual-spacing="false" fo:line-height="100%" fo:text-align="justify" style:justify-single-word="false" fo:text-indent="0.4cm" style:auto-text-indent="false" style:writing-mode="page"/>
      <style:text-properties style:font-name="Arial" fo:font-size="11pt" style:font-size-asian="11pt" style:font-size-complex="11pt"/>
    </style:style>
    <style:style style:name="P4" style:family="paragraph" style:parent-style-name="Text_20_body" style:list-style-name="L1">
      <style:paragraph-properties fo:margin-left="0cm" fo:margin-right="0cm" fo:margin-top="0.101cm" fo:margin-bottom="0.199cm" loext:contextual-spacing="false" fo:line-height="100%" fo:text-align="justify" style:justify-single-word="false" fo:text-indent="0.4cm" style:auto-text-indent="false" style:writing-mode="page"/>
      <style:text-properties style:font-name="Arial" fo:font-size="11pt" style:font-size-asian="11pt" style:font-size-complex="11pt"/>
    </style:style>
    <style:style style:name="P5" style:family="paragraph" style:parent-style-name="Text_20_body">
      <style:paragraph-properties fo:margin-left="0cm" fo:margin-right="0cm" fo:margin-top="0.101cm" fo:margin-bottom="0.199cm" loext:contextual-spacing="false" fo:line-height="100%" fo:text-align="justify" style:justify-single-word="false" fo:text-indent="0.4cm" style:auto-text-indent="false" style:writing-mode="page"/>
      <style:text-properties style:font-name="Arial" fo:font-size="11pt" officeooo:paragraph-rsid="0005966d" style:font-size-asian="11pt" style:font-size-complex="11pt"/>
    </style:style>
    <style:style style:name="P6" style:family="paragraph" style:parent-style-name="Text_20_body">
      <style:paragraph-properties fo:margin-left="0cm" fo:margin-right="0cm" fo:margin-top="0.101cm" fo:margin-bottom="0.199cm" loext:contextual-spacing="false" fo:line-height="100%" fo:text-align="justify" style:justify-single-word="false" fo:text-indent="0.4cm" style:auto-text-indent="false" style:writing-mode="page"/>
      <style:text-properties style:font-name="Arial" fo:font-size="11pt" officeooo:paragraph-rsid="000617a0" style:font-size-asian="11pt" style:font-size-complex="11pt"/>
    </style:style>
    <style:style style:name="P7" style:family="paragraph" style:parent-style-name="Text_20_body">
      <style:paragraph-properties fo:margin-left="0cm" fo:margin-right="0cm" fo:margin-top="0.101cm" fo:margin-bottom="0.199cm" loext:contextual-spacing="false" fo:line-height="100%" fo:text-align="justify" style:justify-single-word="false" fo:text-indent="0.4cm" style:auto-text-indent="false" style:writing-mode="page"/>
      <style:text-properties style:font-name="Arial" fo:font-size="10pt" style:font-size-asian="10pt" style:font-size-complex="10pt"/>
    </style:style>
    <style:style style:name="P8" style:family="paragraph" style:parent-style-name="Text_20_body">
      <style:paragraph-properties fo:margin-left="0cm" fo:margin-right="0cm" fo:margin-top="0.101cm" fo:margin-bottom="0.199cm" loext:contextual-spacing="false" fo:line-height="100%" fo:text-align="justify" style:justify-single-word="false" fo:text-indent="0.4cm" style:auto-text-indent="false" style:writing-mode="page"/>
    </style:style>
    <style:style style:name="P9" style:family="paragraph" style:parent-style-name="Text_20_body">
      <style:paragraph-properties fo:margin-left="0cm" fo:margin-right="0cm" fo:margin-top="0.101cm" fo:margin-bottom="0.199cm" loext:contextual-spacing="false" fo:line-height="100%" fo:text-align="justify" style:justify-single-word="false" fo:text-indent="0.4cm" style:auto-text-indent="false" style:writing-mode="page"/>
      <style:text-properties officeooo:paragraph-rsid="0005966d"/>
    </style:style>
    <style:style style:name="P10" style:family="paragraph" style:parent-style-name="Text_20_body">
      <style:paragraph-properties fo:margin-left="0cm" fo:margin-right="0cm" fo:margin-top="0.101cm" fo:margin-bottom="0.199cm" loext:contextual-spacing="false" fo:line-height="100%" fo:text-align="justify" style:justify-single-word="false" fo:text-indent="0.4cm" style:auto-text-indent="false" style:writing-mode="page"/>
      <style:text-properties officeooo:paragraph-rsid="000617a0"/>
    </style:style>
    <style:style style:name="P11" style:family="paragraph" style:parent-style-name="Text_20_body">
      <style:paragraph-properties fo:margin-left="0cm" fo:margin-right="0cm" fo:margin-top="0.101cm" fo:margin-bottom="0.199cm" loext:contextual-spacing="false" fo:line-height="100%" fo:text-align="justify" style:justify-single-word="false" fo:text-indent="0.4cm" style:auto-text-indent="false" style:writing-mode="page"/>
      <style:text-properties officeooo:paragraph-rsid="00078345"/>
    </style:style>
    <style:style style:name="P12" style:family="paragraph" style:parent-style-name="Heading_20_1" style:master-page-name="">
      <style:paragraph-properties fo:margin-left="0cm" fo:margin-right="0cm" fo:margin-top="0.101cm" fo:margin-bottom="0cm" loext:contextual-spacing="false" fo:line-height="100%" fo:text-align="center" style:justify-single-word="false" fo:text-indent="0cm" style:auto-text-indent="false" style:page-number="auto" style:writing-mode="page"/>
      <style:text-properties style:font-name="Arial" fo:font-size="13pt" officeooo:paragraph-rsid="0005966d" style:font-size-asian="13pt" style:font-size-complex="13pt"/>
    </style:style>
    <style:style style:name="P13" style:family="paragraph" style:parent-style-name="Heading_20_1">
      <style:paragraph-properties fo:margin-left="0cm" fo:margin-right="0cm" fo:margin-top="0.101cm" fo:margin-bottom="0cm" loext:contextual-spacing="false" fo:line-height="100%" fo:text-align="center" style:justify-single-word="false" fo:text-indent="0cm" style:auto-text-indent="false" style:writing-mode="page"/>
      <style:text-properties style:font-name="Arial" fo:font-size="13pt" officeooo:paragraph-rsid="0005966d" style:font-size-asian="13pt" style:font-size-complex="13pt"/>
    </style:style>
    <style:style style:name="T1" style:family="text">
      <style:text-properties style:font-name="Arial" fo:font-size="11pt" style:font-size-asian="11pt" style:font-size-complex="11pt"/>
    </style:style>
    <style:style style:name="T2" style:family="text">
      <style:text-properties style:font-name="Arial" fo:font-size="11pt" fo:font-weight="normal" style:font-size-asian="11pt" style:font-weight-asian="normal" style:font-size-complex="11pt" style:font-weight-complex="normal"/>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officeooo:rsid="0005966d"/>
    </style:style>
    <style:style style:name="T5" style:family="text">
      <style:text-properties officeooo:rsid="000617a0"/>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Bases del Sistema de Protección Integral de los </text:h>
      <text:h text:style-name="P13" text:outline-level="1">Derechos de Niñas, Niños y Adolescentes </text:h>
      <text:list xml:id="list5131362496906319783" text:style-name="L1">
        <text:list-header>
          <text:p text:style-name="P4"/>
        </text:list-header>
      </text:list>
      <text:p text:style-name="P7">En este documento se analizan los principales puntos de la la Ley 26.061 de Protección Integral de los Derechos de Niñas, Niños y Adolescentes. </text:p>
      <text:p text:style-name="P8"><text:span text:style-name="Strong_20_Emphasis"><text:span text:style-name="T1">Las principales cuestiones de una ley fundamental</text:span></text:span></text:p>
      <text:p text:style-name="P8"><text:span text:style-name="T1">1) La ley sancionada hoy crea de un </text:span><text:span text:style-name="Strong_20_Emphasis"><text:span text:style-name="T1">Sistema de Protección de Derechos para niños, niñas y adolescentes.</text:span></text:span></text:p>
      <text:p text:style-name="P8"><text:span text:style-name="T1"/></text:p>
      <text:p text:style-name="P8"><text:span text:style-name="T1">2) </text:span><text:span text:style-name="Strong_20_Emphasis"><text:span text:style-name="T1">El sistema de protección integral</text:span></text:span><text:span text:style-name="T1"> es el conjunto de políticas que consideran al niña, niño y el adolescente como un sujeto activo de derechos, en un sentido abarcativo de los mismos y a lo largo de todo su crecimiento. Define las responsabilidades de la familia, la sociedad y el Estado en relación a los derechos universales y especiales por su condición de personas en desarrollo.</text:span></text:p>
      <text:p text:style-name="P8"><text:span text:style-name="Strong_20_Emphasis"><text:span text:style-name="T1">En la base de este Sistema se encuentran el conjunto de Políticas Públicas Básicas y Universales</text:span></text:span><text:span text:style-name="T1">, que definen la concepción del niño /a o adolescente como sujeto de derechos; las políticas necesarias para su pleno desarrollo: educación, salud, desarrollo social, cultura, recreación, juego, participación ciudadana; y la garantía estatal para el pleno acceso a las mismas, la prioridad en la atención y la permanencia en ellas a lo largo de todo su crecimiento. </text:span></text:p>
      <text:p text:style-name="P8"><text:span text:style-name="Strong_20_Emphasis"><text:span text:style-name="T2">En el Sistema de Protección Integral los Derechos constituyen las Políticas Públicas Universales. El Estado garantiza a todos los niños, las niñas y adolescentes el pleno acceso, la gratuidad y prioridad en la atención. Además reconoce la calidad de sujetos activos de derecho habilitando el ejercicio de la ciudadanía.</text:span></text:span></text:p>
      <text:p text:style-name="P8"><text:span text:style-name="Strong_20_Emphasis"><text:span text:style-name="T1"/></text:span></text:p>
      <text:p text:style-name="P11"><text:span text:style-name="T1">3) </text:span><text:span text:style-name="Strong_20_Emphasis"><text:span text:style-name="T1">Política estatales.</text:span></text:span></text:p>
      <text:p text:style-name="P11"><text:span text:style-name="T1">Es obligación del Estado adoptar las medidas administrativas, judiciales, legislativas, presupuestarias y de cualquier índole, destinadas a garantizar la plena efectividad de los derechos y garantías fundamentales de las niñas, niños y adolescentes. Artículo 4º CIDN.</text:span></text:p>
      <text:p text:style-name="P9"><text:span text:style-name="T1">Toda acción u omisión que se oponga a este principio constituye un acto contrario a los derechos fundamenta-les de las niñas, niños y adolescentes.</text:span></text:p>
      <text:p text:style-name="P8"><text:span text:style-name="T1"/></text:p>
      <text:p text:style-name="P9"><text:span text:style-name="Strong_20_Emphasis"><text:span text:style-name="T1">Objetivo de las Políticas Públicas</text:span></text:span></text:p>
      <text:p text:style-name="P9"><text:span text:style-name="T1">· Fortalecimiento del rol de la familia en la efectivización de los derechos de las niñas, niños y adolescentes.</text:span></text:p>
      <text:p text:style-name="P9"><text:span text:style-name="T1">· Descentralización de los organismos de aplicación y de los planes y programas específicos de las distintas políticas de protección de derechos, a fin de garantizar mayor autonomía, agilidad y eficacia.</text:span></text:p>
      <text:p text:style-name="P9"><text:span text:style-name="T1">· Gestión asociada de los organismos de gobierno en sus distintos niveles en coordinación con la sociedad civil, con capacitación y fiscalización permanente.</text:span></text:p>
      <text:p text:style-name="P9"><text:span text:style-name="T1">· Promoción de redes intersectoriales locales.</text:span></text:p>
      <text:p text:style-name="P9"><text:span text:style-name="T1">· Propiciar la constitución de organizaciones y organismos para la defensa y protección de los derechos de las niñas, niños y adolescentes.</text:span></text:p>
      <text:p text:style-name="P9"><text:span text:style-name="T1"/></text:p>
      <text:p text:style-name="P9"><text:soft-page-break/><text:span text:style-name="T1">4) </text:span><text:span text:style-name="Strong_20_Emphasis"><text:span text:style-name="T1">Medidas de Protección Integral de Derechos</text:span></text:span></text:p>
      <text:p text:style-name="P5">Como segunda instancia, el proyecto define las políticas públicas específicas o<text:line-break/>Medidas de Protección Integral: aquellas emanadas del órgano administrativo de infancia a nivel local y deben estar dirigidas a restituir los derechos vulnerados y la reparación de sus consecuencias. </text:p>
      <text:p text:style-name="P5">Los artículos 33 y 34 las definen, indican cu<text:span text:style-name="T4">á</text:span>ndo y cómo deben ser utilizadas, a la vez que limitan la intervención discrecional del Estado.</text:p>
      <text:p text:style-name="P5">El proyecto de Ley define además la forma de aplicación de estas medidas de Protección Integral. Se genera así una nueva modalidad de gestión de las políticas públicas de infancia y adolescencia. Detalla también los mecanismos que las hacen exigibles. A modo de ejemplo, cuando a un niño/ a se le niega una vacante en la escuela de su barrio el Estado local debe trabajar en diferentes instancias: el área educativa correspondiente deberá restituir ese derecho, pero si esa instancia primaria fallare, el Sistema de Protección Integral prevé otra superior a nivel administrativo con características específicas: un Consejo Provincial y municipal de derechos de niños, niñas y adolescentes, quien a través de un mecanismo de exigibilidad podrá hacer efectiva la política publica correspondiente.</text:p>
      <text:p text:style-name="P8"><text:span text:style-name="Strong_20_Emphasis"><text:span text:style-name="T2">Esta concepción de Políticas Públicas resuelve además un serio problema institucional e intersectorial: la superposición de funciones entre el Poder Ejecutivo y Judicial, la cual ha generado históricamente una fuerte tensión entre poderes a la hora de definir la situación de niños y adolescentes, que se pone en juego al momento de establecer las intervenciones del Estado.</text:span></text:span><text:span text:style-name="T1"> </text:span></text:p>
      <text:p text:style-name="P9"><text:span text:style-name="Strong_20_Emphasis"><text:span text:style-name="T1"/></text:span></text:p>
      <text:p text:style-name="P9"><text:span text:style-name="Strong_20_Emphasis"><text:span text:style-name="T1">Medidas de Protección:</text:span></text:span><text:span text:style-name="T1"> comprobada la amenaza o violación de derechos deben adoptarse, las siguientes medidas: (artículo 37º)</text:span></text:p>
      <text:p text:style-name="P9"><text:span text:style-name="T1">· Aquellas tendientes a que las niñas, niños o adolescentes permanezcan conviviendo con su grupo familiar.</text:span></text:p>
      <text:p text:style-name="P9"><text:span text:style-name="T1">· Solicitud de becas de estudio o para jardines maternales o de infantes, e inclusión y permanencia en programas de apoyo escolar.</text:span></text:p>
      <text:p text:style-name="P9"><text:span text:style-name="T1">· Asistencia integral a la embarazada.</text:span></text:p>
      <text:p text:style-name="P9"><text:span text:style-name="T1">· Inclusión de la niña, niño, adolescente y la familia en programas destinados al fortalecimiento y apoyo familiar.</text:span></text:p>
      <text:p text:style-name="P9"><text:span text:style-name="T1">· Cuidado de la niña, niño y adolescente en su propio hogar, orientando y apoyando a los padres, representantes legales o responsables en el cumplimiento de sus obligaciones, conjuntamente con el seguimiento temporal de la familia y de la niña, niño o adolescente a través de un programa.</text:span></text:p>
      <text:p text:style-name="P9"><text:span text:style-name="T1">· Tratamiento médico, psicológico o psiquiátrico de la niña, niño o adolescente o de alguno de sus padres, responsables legales o representantes.</text:span></text:p>
      <text:p text:style-name="P9"><text:span text:style-name="T1">· Asistencia económica. </text:span></text:p>
      <text:p text:style-name="P8"><text:span text:style-name="T1"/></text:p>
      <text:p text:style-name="P8"><text:span text:style-name="T1">5) </text:span><text:span text:style-name="Strong_20_Emphasis"><text:span text:style-name="T1">Medidas Excepcionales</text:span></text:span></text:p>
      <text:p text:style-name="P3">Se encuentran ubicadas en la cúspide del Sistema. Son aquellas que deben adoptarse en situaciones excepcionales cuando las niñas, niños o adolescentes deban ser temporal o permanentemente privados de su medio familiar o cuyo interés superior así lo exija. <text:line-break/>Son limitadas en el tiempo y excepcionales y sólo se pueden prolongar mientras persistan las causas que le dieron origen. Serán procedentes una vez que se hayan agotado todas las posibilidades de implementar las medidas de protección integral, debiendo observarse detenidamente lo detallado a tal fin en el Art. 40: </text:p>
      <text:p text:style-name="P8"><text:soft-page-break/><text:span text:style-name="Strong_20_Emphasis"><text:span text:style-name="T1">Procedencia de las Medidas Excepcionales.</text:span></text:span></text:p>
      <text:p text:style-name="P3">El organismo administrativo local de infancia será quien decida y establezca la medida excepcional, quedando la autoridad judicial competente de cada jurisdicción como instancia de garantía del procedimiento, por ser una medida que, aunque necesaria, limita temporalmente derechos. </text:p>
      <text:p text:style-name="P3"/>
      <text:p text:style-name="P3">* Las Garantías Mínimas de Procedimiento del Estado*</text:p>
      <text:p text:style-name="P8"><text:span text:style-name="T1">En este esquema es importante establecer las garantías mínimas de procedimiento del Estado el cual debe atender a la necesidad del niño a ser oído, a que su opinión sea tomada primordialmente en cuenta, a ser asistido por un letrado especializado, a participar activamente de cualquier proceso que lo involucre hasta llegar a la instancia superior (Art.27) tomando en cuenta el </text:span><text:span text:style-name="ins"><text:span text:style-name="T1">principio de igualdad y no discriminación</text:span></text:span><text:span text:style-name="T1"> (Art.28) y el </text:span><text:span text:style-name="ins"><text:span text:style-name="T1">principio de efectividad del Estado</text:span></text:span><text:span text:style-name="T1"> (Art.29).</text:span></text:p>
      <text:p text:style-name="P8"><text:span text:style-name="T1"/></text:p>
      <text:p text:style-name="P6">*La Institucionalidad* </text:p>
      <text:p text:style-name="P6">Hacia un Sistema Federal de Políticas Públicas de Infancia y Adolescencia. </text:p>
      <text:p text:style-name="P10"><text:span text:style-name="T1">La Institucionalidad de la ley se construye a partir de un conjunto de organismos administrativos en la instancia federal, nacional y provincial y con la participación de las Organizaciones no Gubernamentales.</text:span></text:p>
      <text:p text:style-name="P10"><text:span text:style-name="T1">Una primera instancia es el organismo Nacional de la Niñez, Adolescencia y Familia, </text:span><text:span text:style-name="ins"><text:span text:style-name="T1">técnico especializado en materia de derechos de infancia y adolescencia. Este se integrará por representantes interministeriales y por las organizaciones de la sociedad civil.</text:span></text:span></text:p>
      <text:p text:style-name="P10"><text:span text:style-name="ins"><text:span text:style-name="T1"/></text:span></text:p>
      <text:p text:style-name="P8"><text:span text:style-name="Strong_20_Emphasis"><text:span text:style-name="T1">En segundo lugar se crea el Consejo Federal.</text:span></text:span><text:span text:style-name="T1"> Organismo de concertación en la formulación de propuestas, integrado por el representante del organismo Nacional de Niñez y Adolescencia, por cada una de las provincias y la Ciudad Autónoma de Buenos Aires.</text:span></text:p>
      <text:p text:style-name="P3">La ley define las atribuciones específicas de cada uno y le asigna a ambos organismos atribuciones conjuntas para la elaboración del Plan Nacional de Infancia.<text:line-break/>Las provincias constituyen una tercera instancia que tendrá un órgano administrativo de planificación y a partir de este nivel se prevé la ejecución de la política pública conjuntamente con la última instancia que es la municipal para la que se prevé la creación de un organismo de seguimiento de programas y la articulación con las organizaciones no gubernamentales.</text:p>
      <text:p text:style-name="P3"/>
      <text:p text:style-name="P10"><text:span text:style-name="T1">7) </text:span><text:span text:style-name="Strong_20_Emphasis"><text:span text:style-name="T1">El defensor de los Derechos del Niño</text:span></text:span></text:p>
      <text:p text:style-name="P10"><text:span text:style-name="T1"><text:line-break/>La ley prevé como última instancia la creación de la figura del Defensor de los Derechos de Niños, Niñas y Adolescentes, quien tendrá a su cargo velar por la protección y promoción de los Derechos de Niños y Jóvenes. Lo interesante de esta figura, es su especificidad técnica y su calidad de institución externa al Poder Ejecutivo. Esta última cualidad permite instancias de supervisión, control y establecimiento de garantías no contaminada por intereses políticos o de gestión, dando más independencia al sistema.</text:span></text:p>
      <text:p text:style-name="P10"><text:span text:style-name="T1">De esta manera se establecen diferentes instancias en el sistema, que permiten establecer articulaciones y controles cruzados en todo el sistema. De la misma forma, la institucionalidad de este sistema permite implementar un amplio marco de garantías y de mecanismos de exigibilidad de los derechos reconocidos por la presente ley, que las legislaciones locales y los organismos específicos del poder ejecutivo deberán profundizar a partir de esta ley marco.</text:span></text:p>
      <text:p text:style-name="P3"><text:soft-page-break/><text:span text:style-name="T5">8) </text:span><text:s/><text:span text:style-name="T6">Los fondos para la aplicación de la ley</text:span></text:p>
      <text:p text:style-name="P3">La Ley establece que el Presupuesto General de la Nación preverá las partidas necesarias para los organismos que crea. Establece que la previsión presupuestaria en ningún caso podrá ser inferior a la mayor previsión o ejecución de ejercicios anteriores, disponiendo asimismo la intangibilidad de los fondos para la infancia establecidos en el Presupuesto Nacional. Esta aseveración no sólo dispone del presupuesto actualmente ejecutado por el Consejo de la Niñez, Adolescencia y Familia, sino también de aquellas otras partidas de las otras áreas vinculadas a políticas públicas de infancia.</text:p>
      <text:p text:style-name="P3"/>
      <text:p text:style-name="P10"><text:span text:style-name="T1">9) </text:span><text:span text:style-name="Strong_20_Emphasis"><text:span text:style-name="T1">Un poco de historia</text:span></text:span></text:p>
      <text:p text:style-name="P10"><text:span text:style-name="T1">El patronato ha sido el modelo de intervención principal en la Argentina del Siglo XX (Ley Agote Nº 10.903, 1919). Entendido como el conjunto de políticas estatales enmarcadas en el paradigma de la situación irregular que considera al niño o adolescente como un “objeto” de tutela por parte del Estado. Utiliza como parámetro las condiciones morales y materiales de la vida privada del niño. Se sustenta en un andamiaje institucional basado en el control social estatal. Entonces, la intervención del Estado:</text:span></text:p>
      <text:p text:style-name="P10"><text:span text:style-name="T1">· parte del concepto de “riesgo moral y material” de niños y jóvenes. Actúa cuando considera a niños / as y jóvenes como un peligro para sí o para los demás.</text:span></text:p>
      <text:p text:style-name="P10"><text:span text:style-name="T1">· se lleva a cabo a través de la institucionalización y judicialización de la pobreza. Se sustenta básicamente en el poder de coerción del Estado. </text:span></text:p>
      <text:p text:style-name="P6">Este modelo ha generado a lo largo del siglo una poderosa maquinaria de instituciones tutelares sustitutivas de lo familiar y lo comunitario, como institutos asistenciales y penales, instituciones psiquiátricas, comunidades terapéuticas conforme al problema social y al abordaje propuesto por los profesionales del sistema.</text:p>
      <text:p text:style-name="P6">El patronato se sustenta en esquemas clientelares y asistencialistas, desconociendo los principios universales de políticas públicas para niños, niñas y adolescentes. Los beneficiarios de las políticas fueron por momento los inmigrantes, más tarde los desposeídos, los pobres, los nuevos pobres, los indigentes, redefiniendo una y otra vez la condición de pobreza, pero homologándola siempre al peligro . </text:p>
      <text:p text:style-name="P8"><text:span text:style-name="Strong_20_Emphasis"><text:span text:style-name="T2">Este paradigma debió ser abandonado como sostén ideológico de las políticas para la niñez desde el momento en que Argentina suscribió la Convención Internacional de los Derechos del Niño en el año 1990. Sin embargo, no se hizo. Posteriormente, se incorporó este Tratado a la Constitución Nacional convirtiéndolo en una concepción de Estado. Pero este paso importante tampoco pudo con el Patronato y su sistema de control y tutelaje.</text:span></text:span><text:span text:style-name="T2"> <text:line-break/></text:span><text:span text:style-name="Strong_20_Emphasis"><text:span text:style-name="T2">Desde 1983, tres intentos de modificación del patronato con numerosos proyectos de Protección Integral de Derechos de Niños/ as y Adolescentes, han caído en el Congreso ante el lobby fuertísimo del “sistema de menores”.</text:span></text:span><text:span text:style-name="T2"> </text:span></text:p>
      <text:p text:style-name="P3">Durante 2004, ambas Cámaras trabajaron Proyectos de Protección Integral de Derechos. La discusión entre los Proyectos de Ley trabajados en el Congreso alcanzó un marco conceptual, filosófico e ideológico que no responde a partidismos, sino a concepciones profundas sobre el alcance de la democracia, el respeto a la Constitución Nacional y al paradigma de los derechos humanos que ella encarna. La sanción votada el 1º de junio por Senadores (por unanimidad con los dos tercios de la Cámara) representa cabalmente al paradigma de la Convención sobre los Derechos del Niño y que hoy logró la aprobación en Diputados termina así con 85 años de tutelaje y judicialización de nuestros niños, niñas y adolescentes.</text:p>
      <text:p text:style-name="P1"/>
      <text:p text:style-name="P2">Publicado por el Comité Argentino de Seguimiento y Aplicación de la Convención Internacional sobre los Derechos de los Niños, el <text:s/>31 agosto de 2012 <text:s/>(https://casacidn.org.ar/article/bases-del-sistema-de-proteccion-integral-de-los-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99cm" fo:margin-left="2.499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30T17:51:56.208152637</meta:creation-date>
    <dc:date>2016-09-30T18:06:08.242643420</dc:date>
    <meta:editing-duration>PT3M40S</meta:editing-duration>
    <meta:editing-cycles>2</meta:editing-cycles>
    <meta:generator>LibreOffice/5.2.1.2$Linux_X86_64 LibreOffice_project/31dd62db80d4e60af04904455ec9c9219178d620</meta:generator>
    <meta:document-statistic meta:table-count="0" meta:image-count="0" meta:object-count="0" meta:page-count="4" meta:paragraph-count="57" meta:word-count="1987" meta:character-count="12883" meta:non-whitespace-character-count="10933"/>
  </office:meta>
</office:document-meta>
</file>